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Andalus" svg:font-family="Andalus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8pt" style:font-size-asian="18pt" style:font-size-complex="18pt"/>
    </style:style>
    <style:style style:name="P2" style:family="paragraph" style:parent-style-name="No_20_Spacing">
      <style:paragraph-properties fo:margin-left="0cm" fo:margin-right="0cm" fo:text-indent="2.3cm" style:auto-text-indent="false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style:font-name="Agency FB" fo:font-size="28pt" fo:font-weight="bold" style:font-size-asian="28pt" style:font-weight-asian="bold" style:font-size-complex="28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72pt" fo:font-weight="bold" style:font-size-asian="72pt" style:font-weight-asian="bold" style:font-size-complex="7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24pt" fo:font-weight="bold" style:font-size-asian="24pt" style:font-weight-asian="bold" style:font-size-complex="24pt"/>
    </style:style>
    <style:style style:name="T10" style:family="text">
      <style:text-properties style:font-name="Arial Narrow" fo:font-size="12pt" fo:font-weight="bold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5"/></text:span><text:span text:style-name="T2">RAUTALAMMILLA YLEISET</text:span></text:p>
      <text:p text:style-name="No_20_Spacing"><text:span text:style-name="T3"><text:s text:c="2"/></text:span><text:span text:style-name="T4"><text:s/>PILKKIKISAT</text:span></text:p>
      <text:p text:style-name="No_20_Spacing"><text:span text:style-name="T6"><text:s text:c="5"/>KORPIJÄRVI la 18.03.2017</text:span></text:p>
      <text:p text:style-name="No_20_Spacing"><text:span text:style-name="T5"><text:tab/> KILPAILUAIKA 10-14</text:span></text:p>
      <text:p text:style-name="No_20_Spacing"><text:span text:style-name="T8">ILMOITTAUTUMINEN:</text:span><text:span text:style-name="T7"> ALKAEN KLO 8.30. SIIRTYMÄAJAT ½ TUNTIA. KILPAILUKALOINA KAIKKI.</text:span></text:p>
      <text:p text:style-name="P1"/>
      <text:p text:style-name="No_20_Spacing"><text:span text:style-name="T8">PAIKKA:</text:span><text:span text:style-name="T7"> KORPIJÄRVI, LÄHTÖPAIKKA PURONIEMI, KERKONKOSKENTIE 608</text:span></text:p>
      <text:p text:style-name="P1"/>
      <text:p text:style-name="No_20_Spacing"><text:span text:style-name="T8">SARJAT:</text:span><text:span text:style-name="T7"> LAPSET ALLE 12V, NUORET 12-17V, YLEINEN MIEHET JA NAISET, VETERAANIT YLI 60 V MIEHET JA NAISET. OSANOTTOMAKSUT VETERAANIT, <text:s/>YLEINEN JA NAISET 20 €, NUORET 10 € JA LAPSET 5 €.</text:span></text:p>
      <text:p text:style-name="P1"/>
      <text:p text:style-name="No_20_Spacing"><text:span text:style-name="T8">PALKINNOT:</text:span><text:span text:style-name="T7"> SUURIMMALLE SAALIILLE HONDA BF 2.3 PERÄMOOTTORI. PIENIN KALA(PITUUDELTAAN) HONDA UMK 425 TRIMMERI JA SUURIN (PAINOLTAAN) KALA HUSQVARNA MOOTTORISAHA.SARJOISSA PALKINNOT. LASTEN SARJASSA PALKINNOT KAIKILLE!</text:span></text:p>
      <text:p text:style-name="P1"/>
      <text:p text:style-name="No_20_Spacing"><text:span text:style-name="T9">ARVONTA KAIKKIEN OSALLISTUJIEN KESKEN. <text:s/>KAHVIA,KEITTOA JA MAKKARAA. </text:span></text:p>
      <text:p text:style-name="P2"><text:span text:style-name="T9">Järjestäjä Honkasuon Erä <text:s text:c="9"/></text:span></text:p>
      <text:p text:style-name="Standard"><text:span text:style-name="T10"><text:s text:c="13"/>LISÄTIETOJA REINO PUH 050 3567777 <text:s/>ESA 0400 372923 TOMMI 0400 9427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Andalus" svg:font-family="Andalus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pel</meta:initial-creator>
    <meta:editing-cycles>6</meta:editing-cycles>
    <meta:print-date>2017-01-30T10:02:00</meta:print-date>
    <meta:creation-date>2017-01-30T04:49:00</meta:creation-date>
    <dc:date>2017-01-30T12:40:40.83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98" meta:character-count="823"/>
    <meta:user-defined meta:name="AppVersion">15.0000</meta:user-defined>
    <meta:user-defined meta:name="Company">U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