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9.262cm" fo:margin-left="-1.154cm" fo:margin-right="-1.108cm" fo:margin-top="0cm" fo:margin-bottom="0cm" table:align="margins"/>
    </style:style>
    <style:style style:name="Taulukko1.A" style:family="table-column">
      <style:table-column-properties style:column-width="3.122cm" style:rel-column-width="1770*"/>
    </style:style>
    <style:style style:name="Taulukko1.B" style:family="table-column">
      <style:table-column-properties style:column-width="8.573cm" style:rel-column-width="4860*"/>
    </style:style>
    <style:style style:name="Taulukko1.C" style:family="table-column">
      <style:table-column-properties style:column-width="4.471cm" style:rel-column-width="2535*"/>
    </style:style>
    <style:style style:name="Taulukko1.D" style:family="table-column">
      <style:table-column-properties style:column-width="3.096cm" style:rel-column-width="1755*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ulukko1.D1" style:family="table-cell">
      <style:table-cell-properties fo:padding-left="0.191cm" fo:padding-right="0.191cm" fo:padding-top="0cm" fo:padding-bottom="0cm" fo:border="0.018cm solid #000001"/>
    </style:style>
    <style:style style:name="Taulukko1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ulukko1.D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ulukko1.16" style:family="table-row">
      <style:table-row-properties style:min-row-height="0.67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 Narrow" fo:font-size="20pt" fo:font-style="normal" style:text-underline-style="none" fo:font-weight="bold" style:font-name-asian="Arial Narrow1" style:font-size-asian="20pt" style:font-style-asian="normal" style:font-weight-asian="bold" style:font-name-complex="Arial Narrow1" style:font-size-complex="2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rtodoksialeiri 11.-13.8.2017</text:span></text:p>
      <text:p text:style-name="P2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1"><text:span text:style-name="T3">11.08.17</text:span></text:p>
          </table:table-cell>
          <table:table-cell table:style-name="Taulukko1.A1" office:value-type="string">
            <text:p text:style-name="P1"><text:span text:style-name="T3">Sisältö</text:span></text:p>
          </table:table-cell>
          <table:table-cell table:style-name="Taulukko1.A1" office:value-type="string">
            <text:p text:style-name="P1"><text:span text:style-name="T3">Kouluttajat</text:span></text:p>
          </table:table-cell>
          <table:table-cell table:style-name="Taulukko1.D1" office:value-type="string">
            <text:p text:style-name="P1"><text:span text:style-name="T3">Tunnit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18.30-19.15</text:span></text:p>
          </table:table-cell>
          <table:table-cell table:style-name="Taulukko1.A2" office:value-type="string">
            <text:p text:style-name="P1"><text:span text:style-name="T4">Kurssin aloitus ja tavoitteiden esittely, tutustumista toisiimme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21.00-21:45</text:span></text:p>
          </table:table-cell>
          <table:table-cell table:style-name="Taulukko1.A2" office:value-type="string">
            <text:p text:style-name="P1"><text:span text:style-name="T4">Iltarukoukset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3"/>
            <text:p text:style-name="P1"><text:span text:style-name="T3">12.08.17</text:span></text:p>
          </table:table-cell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D2" office:value-type="string">
            <text:p text:style-name="P3"/>
          </table:table-cell>
        </table:table-row>
        <table:table-row table:style-name="Taulukko1.1">
          <table:table-cell table:style-name="Taulukko1.A2" office:value-type="string">
            <text:p text:style-name="P1"><text:span text:style-name="T4">8.30-9.15</text:span></text:p>
          </table:table-cell>
          <table:table-cell table:style-name="Taulukko1.A2" office:value-type="string">
            <text:p text:style-name="P1"><text:span text:style-name="T4">Aamurukoukset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10.00-10.45</text:span></text:p>
          </table:table-cell>
          <table:table-cell table:style-name="Taulukko1.A2" office:value-type="string">
            <text:p text:style-name="P1"><text:span text:style-name="T4">Kristityn hengellinen elämä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11.00-11.45</text:span></text:p>
          </table:table-cell>
          <table:table-cell table:style-name="Taulukko1.A2" office:value-type="string">
            <text:p text:style-name="P1"><text:span text:style-name="T4">Rukous ortodoksisessa perinteessä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13.00-13.45</text:span></text:p>
          </table:table-cell>
          <table:table-cell table:style-name="Taulukko1.A2" office:value-type="string">
            <text:p text:style-name="P1"><text:span text:style-name="T4">Hengellinen paasto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14.00-14.45</text:span></text:p>
          </table:table-cell>
          <table:table-cell table:style-name="Taulukko1.A2" office:value-type="string">
            <text:p text:style-name="P1"><text:span text:style-name="T4">Sielun parantaminen kirkon isien mukaan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16:00-16.45</text:span></text:p>
          </table:table-cell>
          <table:table-cell table:style-name="Taulukko1.A2" office:value-type="string">
            <text:p text:style-name="P1"><text:span text:style-name="T4">Ihmisen sisäinen turvallisuus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17:00-17.45</text:span></text:p>
          </table:table-cell>
          <table:table-cell table:style-name="Taulukko1.A2" office:value-type="string">
            <text:p text:style-name="P1"><text:span text:style-name="T4">Kutsumus ja elämän tarkoitus ortodoksisesta näkökulmasta</text:span></text:p>
          </table:table-cell>
          <table:table-cell table:style-name="Taulukko1.A2" office:value-type="string">
            <text:p text:style-name="P1"><text:span text:style-name="T4"><text:s/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18.00-18.45</text:span></text:p>
          </table:table-cell>
          <table:table-cell table:style-name="Taulukko1.A2" office:value-type="string">
            <text:p text:style-name="P1"><text:span text:style-name="T4">Ehtoopalvelus </text:span></text:p>
          </table:table-cell>
          <table:table-cell table:style-name="Taulukko1.A2" office:value-type="string">
            <text:p text:style-name="P1"><text:span text:style-name="T4"><text:s/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21.00-21.45</text:span></text:p>
          </table:table-cell>
          <table:table-cell table:style-name="Taulukko1.A2" office:value-type="string">
            <text:p text:style-name="P1"><text:span text:style-name="T4">Lähimmäisyydestä</text:span></text:p>
          </table:table-cell>
          <table:table-cell table:style-name="Taulukko1.A2" office:value-type="string">
            <text:p text:style-name="P1"><text:span text:style-name="T4">Raimo Sissonen, 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1"><text:span text:style-name="T4">22.15-23:00</text:span></text:p>
          </table:table-cell>
          <table:table-cell table:style-name="Taulukko1.A2" office:value-type="string">
            <text:p text:style-name="P1"><text:span text:style-name="T4">Ehtoolliseen valmistavat rukoukset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  <table:table-row table:style-name="Taulukko1.1">
          <table:table-cell table:style-name="Taulukko1.A2" office:value-type="string">
            <text:p text:style-name="P3"/>
            <text:p text:style-name="P1"><text:span text:style-name="T3">13.08.17</text:span></text:p>
          </table:table-cell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D2" office:value-type="string">
            <text:p text:style-name="P3"/>
          </table:table-cell>
        </table:table-row>
        <table:table-row table:style-name="Taulukko1.16">
          <table:table-cell table:style-name="Taulukko1.A2" office:value-type="string">
            <text:p text:style-name="P1"><text:span text:style-name="T4">9.00-10.30</text:span></text:p>
          </table:table-cell>
          <table:table-cell table:style-name="Taulukko1.A2" office:value-type="string">
            <text:p text:style-name="P1"><text:span text:style-name="T4">Liturgiapalvelus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2</text:span></text:p>
          </table:table-cell>
        </table:table-row>
        <table:table-row table:style-name="Taulukko1.16">
          <table:table-cell table:style-name="Taulukko1.A2" office:value-type="string">
            <text:p text:style-name="P1"><text:span text:style-name="T4">12.00-13.00</text:span></text:p>
          </table:table-cell>
          <table:table-cell table:style-name="Taulukko1.A2" office:value-type="string">
            <text:p text:style-name="P1"><text:span text:style-name="T4">Kuolevan kohtaaminen</text:span></text:p>
          </table:table-cell>
          <table:table-cell table:style-name="Taulukko1.A2" office:value-type="string">
            <text:p text:style-name="P1"><text:span text:style-name="T4">Raimo Sissonen</text:span></text:p>
          </table:table-cell>
          <table:table-cell table:style-name="Taulukko1.D2" office:value-type="string">
            <text:p text:style-name="P1"><text:span text:style-name="T4">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fi" fo:country="FI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language="fi" fo:country="FI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63" meta:word-count="104" meta:character-count="834"/>
    <dc:date>2017-08-04T16:46:56.69</dc:date>
    <meta:generator>OpenOffice/4.1.0$Win32 OpenOffice.org_project/410m18$Build-9764</meta:generator>
  </office:meta>
</office:document-meta>
</file>